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2">
            <text:p>22.10.19</text:p>
          </table:table-cell>
          <table:table-cell table:style-name="ce5" office:value-type="string">
            <text:p>O85</text:p>
          </table:table-cell>
          <table:table-cell table:style-name="ce5" office:value-type="string">
            <text:p>Messer tehnogas</text:p>
          </table:table-cell>
          <table:table-cell table:style-name="ce9"/>
          <table:table-cell table:style-name="ce9" office:value-type="float" office:value="9949.5">
            <text:p>9,949.50</text:p>
          </table:table-cell>
          <table:table-cell table:style-name="ce9" table:number-columns-repeated="3"/>
          <table:table-cell table:style-name="ce28" table:formula="of:=SUM([.D6:.H6])" office:value-type="float" office:value="9949.5">
            <text:p>9,949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0">
            <text:p>0.00</text:p>
          </table:table-cell>
          <table:table-cell table:style-name="ce9" table:formula="of:=SUM([.E6:.E28])" office:value-type="float" office:value="9949.5">
            <text:p>9,949.5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0">
            <text:p>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9949.5">
            <text:p>9,949.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9949.5">
            <text:p>9,949.5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9949.5">
            <text:p>9,949.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10/24/2019</text:date>, <text:time>08:5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2T10:14:36.17</meta:print-date>
    <dc:date>2019-10-24T08:17:22.56</dc:date>
    <meta:editing-duration>P1DT3H11M42S</meta:editing-duration>
    <meta:editing-cycles>52</meta:editing-cycles>
    <meta:document-statistic meta:table-count="3" meta:cell-count="68" meta:object-count="0"/>
  </office:meta>
</office:document-meta>
</file>